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1F8000001DDDDCC51D7.svm"/>
  <manifest:file-entry manifest:media-type="" manifest:full-path="Pictures/20000007000010F40000235AB19862F4.svm"/>
  <manifest:file-entry manifest:media-type="" manifest:full-path="Pictures/2000000700001654000011FD326445DA.svm"/>
  <manifest:file-entry manifest:media-type="" manifest:full-path="Pictures/200000070000091900000A8C15889496.svm"/>
  <manifest:file-entry manifest:media-type="" manifest:full-path="Pictures/20000007000004C20000027C847AD670.svm"/>
  <manifest:file-entry manifest:media-type="" manifest:full-path="Pictures/2000000700000296000002471FA605EE.svm"/>
  <manifest:file-entry manifest:media-type="" manifest:full-path="Pictures/2000000700001E1400000669E8537443.svm"/>
  <manifest:file-entry manifest:media-type="" manifest:full-path="Pictures/2000000700004AD5000020DF8E06572F.svm"/>
  <manifest:file-entry manifest:media-type="" manifest:full-path="Pictures/200000070000193900000EFDD5E9233A.svm"/>
  <manifest:file-entry manifest:media-type="" manifest:full-path="Pictures/2000000700001006000007C1E389B71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058cm" fo:margin-left="0.307cm" fo:margin-right="0.224cm" fo:margin-top="0cm" fo:margin-bottom="0cm" table:align="margins" style:writing-mode="lr-tb"/>
    </style:style>
    <style:style style:name="Tabla1.A" style:family="table-column">
      <style:table-column-properties style:column-width="1.905cm" style:rel-column-width="8290*"/>
    </style:style>
    <style:style style:name="Tabla1.B" style:family="table-column">
      <style:table-column-properties style:column-width="2.117cm" style:rel-column-width="9211*"/>
    </style:style>
    <style:style style:name="Tabla1.C" style:family="table-column">
      <style:table-column-properties style:column-width="7.752cm" style:rel-column-width="33738*"/>
    </style:style>
    <style:style style:name="Tabla1.D" style:family="table-column">
      <style:table-column-properties style:column-width="3.284cm" style:rel-column-width="14296*"/>
    </style:style>
    <style:style style:name="Tabla1.1" style:family="table-row">
      <style:table-row-properties style:min-row-height="2.215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la1.B1" style:family="table-cell">
      <style:table-cell-properties fo:padding-left="0.191cm" fo:padding-right="0.191cm" fo:padding-top="0cm" fo:padding-bottom="0cm" fo:border-left="0.035cm solid #000001" fo:border-right="0.018cm solid #00000a" fo:border-top="0.035cm solid #000001" fo:border-bottom="0.018cm solid #00000a"/>
    </style:style>
    <style:style style:name="Tabla1.C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35cm solid #000001" fo:border-bottom="0.018cm solid #00000a"/>
    </style:style>
    <style:style style:name="Tabla1.D1" style:family="table-cell">
      <style:table-cell-properties fo:padding-left="0.191cm" fo:padding-right="0.191cm" fo:padding-top="0cm" fo:padding-bottom="0cm" fo:border-left="0.018cm solid #00000a" fo:border-right="0.035cm solid #000001" fo:border-top="0.035cm solid #000001" fo:border-bottom="0.018cm solid #00000a"/>
    </style:style>
    <style:style style:name="Tabla2" style:family="table">
      <style:table-properties style:width="15.18cm" fo:margin-left="0.201cm" fo:margin-right="0.208cm" fo:margin-top="0cm" fo:margin-bottom="0cm" table:align="margins" style:writing-mode="lr-tb"/>
    </style:style>
    <style:style style:name="Tabla2.A" style:family="table-column">
      <style:table-column-properties style:column-width="10.927cm" style:rel-column-width="47175*"/>
    </style:style>
    <style:style style:name="Tabla2.B" style:family="table-column">
      <style:table-column-properties style:column-width="1.482cm" style:rel-column-width="6396*"/>
    </style:style>
    <style:style style:name="Tabla2.C" style:family="table-column">
      <style:table-column-properties style:column-width="2.771cm" style:rel-column-width="11964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5.589cm" table:align="margins" style:writing-mode="lr-tb"/>
    </style:style>
    <style:style style:name="Tabla4.A" style:family="table-column">
      <style:table-column-properties style:column-width="3.898cm" style:rel-column-width="16383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4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es" fo:country="ES" fo:font-weight="bold" style:font-size-asian="14pt" style:font-weight-asian="bold" style:font-name-complex="Arial2" style:font-size-complex="14pt"/>
    </style:style>
    <style:style style:name="P3" style:family="paragraph" style:parent-style-name="Standard">
      <style:text-properties fo:font-size="8pt" style:font-size-asian="8pt" style:font-name-complex="Arial2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name-complex="Arial2" style:font-size-complex="8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Arial2" style:font-size-complex="12pt"/>
    </style:style>
    <style:style style:name="P13" style:family="paragraph" style:parent-style-name="List_20_Paragraph" style:list-style-name="WWNum1">
      <style:paragraph-properties fo:line-height="150%" fo:text-align="justify" style:justify-single-word="false"/>
      <style:text-properties fo:font-size="12pt" style:font-size-asian="12pt" style:font-name-complex="Arial2" style:font-size-complex="12pt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name-complex="Arial2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name-complex="Arial2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name-complex="Arial2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name-complex="Arial2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8pt" style:font-size-asian="8pt" style:font-name-complex="Arial2" style:font-size-complex="8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2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-complex="Arial2"/>
    </style:style>
    <style:style style:name="T2" style:family="text">
      <style:text-properties fo:font-size="12pt" style:font-size-asian="12pt" style:font-name-complex="Arial2" style:font-size-complex="12pt"/>
    </style:style>
    <style:style style:name="T3" style:family="text">
      <style:text-properties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000000"/>
    </style:style>
    <style:style style:name="T5" style:family="text">
      <style:text-properties style:font-name="Calibri1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<draw:frame draw:style-name="fr1" draw:name="gráficos2" text:anchor-type="paragraph" svg:width="1.769cm" svg:height="1.275cm" draw:z-index="1"><draw:image xlink:href="Pictures/2000000700001006000007C1E389B711.svm" xlink:type="simple" xlink:show="embed" xlink:actuate="onLoad"/></draw:frame></text:p>
          </table:table-cell>
          <table:table-cell table:style-name="Tabla1.B1" office:value-type="string">
            <text:p text:style-name="P1"/>
            <text:p text:style-name="P1"><draw:frame draw:style-name="fr1" draw:name="gráficos1" text:anchor-type="paragraph" svg:width="1.983cm" svg:height="2.298cm" draw:z-index="0"><draw:image xlink:href="Pictures/200000070000091900000A8C15889496.svm" xlink:type="simple" xlink:show="embed" xlink:actuate="onLoad"/></draw:frame></text:p>
          </table:table-cell>
          <table:table-cell table:style-name="Tabla1.C1" office:value-type="string">
            <text:p text:style-name="P1">Medidas de Tendencia Central</text:p>
            <text:p text:style-name="P1">Media Aritmética</text:p>
            <text:p text:style-name="P1">(Datos agrupados y No agrupados)</text:p>
            <text:p text:style-name="P1">Con o sin intervalos</text:p>
            <text:p text:style-name="P1">GUÍA FORMATIVA</text:p>
            <text:p text:style-name="P1"/>
          </table:table-cell>
          <table:table-cell table:style-name="Tabla1.D1" office:value-type="string">
            <text:p text:style-name="P1">MATEMÁTICA</text:p>
            <text:p text:style-name="P1">Giovanni Valladares</text:p>
            <text:p text:style-name="P1">III° A</text:p>
            <text:p text:style-name="P1">2020</text:p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1">Nombre:</text:p>
          </table:table-cell>
          <table:table-cell table:style-name="Tabla2.A1" office:value-type="string">
            <text:p text:style-name="P12">III° A</text:p>
          </table:table-cell>
          <table:table-cell table:style-name="Tabla2.A1" office:value-type="string">
            <text:p text:style-name="P12">Semana</text:p>
            <text:p text:style-name="P12">30 de junio al 03 </text:p>
            <text:p text:style-name="P12">de julio</text:p>
          </table:table-cell>
        </table:table-row>
      </table:table>
      <text:p text:style-name="P4"/>
      <text:p text:style-name="P8">OBJETIVOS DE APRENDIZAJE:</text:p>
      <text:p text:style-name="P10">1.- Resolver problemas y ejercicios relacionados con “Medidas de Tendencia Central: Media Aritmética” (basados en el PPT Clase 1).</text:p>
      <text:p text:style-name="P9"><text:span text:style-name="T1">2.-</text:span> <text:span text:style-name="T4">Mostrar que comprenden el uso de la Media Aritmética en datos Agrupados y datos No agrupados.</text:span></text:p>
      <text:p text:style-name="P4"/>
      <text:p text:style-name="P6">INSTRUCCIONES GENERALES:</text:p>
      <text:list xml:id="list7358818561554710749" text:style-name="WWNum1">
        <text:list-item>
          <text:p text:style-name="P13">Estimado/a estudiantes, a continuación encontrarás una serie de actividades y ejercicios relacionados con <text:s/>“<text:span text:style-name="T5">Medidas de Tendencia Central: Media Aritmética</text:span>”.</text:p>
        </text:list-item>
        <text:list-item>
          <text:p text:style-name="P13">Lee con atención cada indicación para que puedas resolver paso a paso las tareas y/o actividades.</text:p>
        </text:list-item>
        <text:list-item>
          <text:p text:style-name="P14">En caso de cualquier duda, realizar sus consultas de lunes a jueves (de 08:00 a 15:30) Hrs., viernes (de 08:00 a 13:00) Hrs., a &lt;gvalladares@secst.cl&gt;. Si <text:s/>mandas un correo después de ese horario, será respondido el día hábil siguiente.</text:p>
        </text:list-item>
        <text:list-item>
          <text:p text:style-name="P13">Recuerda repasar el PPT Clase 1 antes de resolver esta guía.</text:p>
        </text:list-item>
        <text:list-item>
          <text:p text:style-name="P13">Te sugiero realizar los ejemplos por ti mismo(a), así podrás comprobar los resultados y comprender los ejemplos.</text:p>
        </text:list-item>
        <text:list-item>
          <text:p text:style-name="P13">Imprime (si puedes) este control, desarróllalo y revisa tus avances (contrasta tus respuestas). Si no puedes imprimir este control, entonces transcríbelo y desarróllalo en una hoja tamaño carta u oficio; o de cuaderno (córtale los flecos).</text:p>
        </text:list-item>
        <text:list-item>
          <text:p text:style-name="P13">No dejes las actividades para después. Recuerda que todas las semanas se encomendarán nuevas actividades en cada asignatura.</text:p>
        </text:list-item>
        <text:list-item>
          <text:p text:style-name="P13">Esta guía formativa incorpora las repuestas para que puedas chequear y contrastar tus logros y/o avances. ¡Éxito!</text:p>
        </text:list-item>
      </text:list>
      <text:p text:style-name="P6"><text:soft-page-break/></text:p>
      <text:p text:style-name="P7"/>
      <text:p text:style-name="P7">En base al PPT “<text:span text:style-name="T5">Medidas de Tendencia Central: Media Aritmética</text:span>”, analiza y responde los siguientes problemas:</text:p>
      <text:p text:style-name="P7"/>
      <text:p text:style-name="P5"><text:span text:style-name="T3">ACTIVIDAD <text:s/>1:</text:span><text:span text:style-name="T2"> </text:span><text:span text:style-name="T3">De Selección única: Marca con una “x” la alternativa correcta.</text:span></text:p>
      <text:p text:style-name="P7"/>
      <text:p text:style-name="P6">I.- La Media es conocida como:</text:p>
      <text:p text:style-name="P6">a) Moda</text:p>
      <text:p text:style-name="P6">b) Mediana</text:p>
      <text:p text:style-name="P6">c) Promedio</text:p>
      <text:p text:style-name="P6">d) Datos en intervalo</text:p>
      <text:p text:style-name="P6"/>
      <text:p text:style-name="P6">II.- <text:s text:c="2"/>Para obtener la Media aritmética en datos No agrupados se debe: <text:s text:c="29"/></text:p>
      <text:p text:style-name="P6">a) Multiplicar la marca de clase por su frecuencia absoluta, luego dividir la suma por el total de datos.</text:p>
      <text:p text:style-name="P6">b) Sumar cada variable y dividir esta suma por el total de datos.</text:p>
      <text:p text:style-name="P6">c) Obtener la marca de clase y dividir por la cantidad total de datos</text:p>
      <text:p text:style-name="P6">d) Sumar cada límite (Inferior y superior) y dividir entre dos.</text:p>
      <text:p text:style-name="P6"/>
      <text:p text:style-name="P6">III.- <text:s text:c="2"/>Para obtener la Media aritmética en datos <text:s/>agrupados en intervalos se debe: <text:s text:c="29"/></text:p>
      <text:p text:style-name="P6">a) Multiplicar la marca de clase por su frecuencia absoluta en cada intervalo, luego dividir la suma obtenida por el total de datos.</text:p>
      <text:p text:style-name="P6">b) Sumar cada variable y dividir esta suma por el total de datos.</text:p>
      <text:p text:style-name="P6">c) Obtener la marca de clase y dividir por la cantidad total de datos</text:p>
      <text:p text:style-name="P6">d) Sumar cada límite (Inferior y superior) y dividir entre dos.</text:p>
      <text:p text:style-name="P6"/>
      <text:p text:style-name="P6"/>
      <text:p text:style-name="P7"/>
      <text:p text:style-name="P7"/>
      <text:p text:style-name="P5"><text:soft-page-break/><text:span text:style-name="T3">ACTIVIDAD <text:s/>2:</text:span><text:span text:style-name="T2"> Determina el promedio de los siguientes datos.</text:span></text:p>
      <text:p text:style-name="P6"><draw:frame draw:style-name="fr1" draw:name="gráficos3" text:anchor-type="paragraph" svg:width="7.699cm" svg:height="1.64cm" draw:z-index="2"><draw:image xlink:href="Pictures/2000000700001E1400000669E8537443.svm" xlink:type="simple" xlink:show="embed" xlink:actuate="onLoad"/></draw:frame><text:span text:style-name="T6"/></text:p>
      <text:p text:style-name="P6"><text:span text:style-name="T6">ACTIVIDAD <text:s/>3:</text:span> Determina el promedio de los siguientes datos.</text:p>
      <text:p text:style-name="P6"><draw:frame draw:style-name="fr1" draw:name="gráficos4" text:anchor-type="paragraph" svg:width="6.458cm" svg:height="3.836cm" draw:z-index="3"><draw:image xlink:href="Pictures/200000070000193900000EFDD5E9233A.svm" xlink:type="simple" xlink:show="embed" xlink:actuate="onLoad"/></draw:frame><draw:frame draw:style-name="fr2" draw:name="gráficos5" text:anchor-type="paragraph" svg:x="11.102cm" svg:y="-0.238cm" svg:width="4.339cm" svg:height="9.051cm" draw:z-index="4"><draw:image xlink:href="Pictures/20000007000010F40000235AB19862F4.svm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oft-page-break/></text:p>
      <text:p text:style-name="P7">RETROALIMENTACIÓN:</text:p>
      <text:p text:style-name="P5"><text:span text:style-name="T3">ACTIVIDAD <text:s/>1:</text:span><text:span text:style-name="T2"> </text:span><text:span text:style-name="T3">De Selección única: Marca con una “x” la alternativa correcta.</text:span></text:p>
      <text:p text:style-name="P6">I.- La Media es conocida como:</text:p>
      <text:p text:style-name="P6">RESPUESTA:</text:p>
      <text:p text:style-name="P6">c) Promedio</text:p>
      <text:p text:style-name="P6"/>
      <text:p text:style-name="P6">II.- <text:s text:c="2"/>Para obtener la Media aritmética en datos No agrupados se debe: <text:s text:c="29"/></text:p>
      <text:p text:style-name="P6">RESPUESTA:</text:p>
      <text:p text:style-name="P6">b) Sumar cada variable y dividir esta suma por el total de datos.</text:p>
      <text:p text:style-name="P6"/>
      <text:p text:style-name="P6">III.- <text:s text:c="2"/>Para obtener la Media aritmética en datos <text:s/>agrupados en intervalos se debe:</text:p>
      <text:p text:style-name="P6">RESPUESTA: <text:s text:c="29"/></text:p>
      <text:p text:style-name="P5"><text:span text:style-name="T2">a) Multiplicar la marca de clase por su frecuencia absoluta en cada intervalo, luego dividir la suma obtenida por el total de datos.</text:span></text:p>
      <text:p text:style-name="P5"><text:span text:style-name="T3"/></text:p>
      <text:p text:style-name="P5"><text:span text:style-name="T3">ACTIVIDAD <text:s/>2:</text:span><text:span text:style-name="T2"> Determina el promedio de los siguientes datos.</text:span></text:p>
      <text:p text:style-name="P5"><draw:frame draw:style-name="fr1" draw:name="gráficos6" text:anchor-type="paragraph" svg:width="7.699cm" svg:height="1.64cm" draw:z-index="8"><draw:image xlink:href="Pictures/2000000700001E1400000669E8537443.svm" xlink:type="simple" xlink:show="embed" xlink:actuate="onLoad"/></draw:frame></text:p>
      <text:p text:style-name="P6"><draw:frame draw:style-name="fr2" draw:name="gráficos9" text:anchor-type="paragraph" svg:x="0.81cm" svg:y="0.097cm" svg:width="13.813cm" svg:height="6.847cm" draw:z-index="7"><draw:image xlink:href="Pictures/2000000700004AD5000020DF8E06572F.svm" xlink:type="simple" xlink:show="embed" xlink:actuate="onLoad"/></draw:frame><text:span text:style-name="T6"/></text:p>
      <text:p text:style-name="P6"><text:span text:style-name="T6"/></text:p>
      <text:p text:style-name="P6"><text:soft-page-break/><text:span text:style-name="T6"/></text:p>
      <text:p text:style-name="P6"><text:span text:style-name="T6">ACTIVIDAD <text:s/>3:</text:span> Determina el promedio de los siguientes datos.</text:p>
      <text:p text:style-name="P6"><draw:frame draw:style-name="fr1" draw:name="gráficos7" text:anchor-type="paragraph" svg:width="6.458cm" svg:height="3.836cm" draw:z-index="5"><draw:image xlink:href="Pictures/200000070000193900000EFDD5E9233A.svm" xlink:type="simple" xlink:show="embed" xlink:actuate="onLoad"/></draw:frame><draw:frame draw:style-name="fr2" draw:name="gráficos8" text:anchor-type="paragraph" svg:x="11.102cm" svg:y="-0.238cm" svg:width="4.339cm" svg:height="9.051cm" draw:z-index="6"><draw:image xlink:href="Pictures/20000007000010F40000235AB19862F4.svm" xlink:type="simple" xlink:show="embed" xlink:actuate="onLoad"/></draw:frame></text:p>
      <table:table table:name="Tabla4" table:style-name="Tabla4">
        <table:table-column table:style-name="Tabla4.A" table:number-columns-repeated="4"/>
        <table:table-row>
          <table:table-cell table:style-name="Tabla4.A1" table:number-columns-spanned="4" office:value-type="string">
            <text:p text:style-name="P17">MASA CORPORAL DE ESTUDIANTES DE 1° MEDIO (en Kg).</text:p>
          </table:table-cell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6">Variable (X)</text:p>
            <text:p text:style-name="P16">Masa Corporal en Kg</text:p>
          </table:table-cell>
          <table:table-cell table:style-name="Tabla4.A2" office:value-type="string">
            <text:p text:style-name="P16">Frecuencia Abs. (f)</text:p>
            <text:p text:style-name="P16"><draw:frame draw:style-name="fr1" draw:name="gráficos11" text:anchor-type="paragraph" svg:width="0.661cm" svg:height="0.584cm" draw:z-index="9"><draw:image xlink:href="Pictures/2000000700000296000002471FA605EE.svm" xlink:type="simple" xlink:show="embed" xlink:actuate="onLoad"/></draw:frame></text:p>
          </table:table-cell>
          <table:table-cell table:style-name="Tabla4.A2" office:value-type="string">
            <text:p text:style-name="P16">Marca de Clase (x´)</text:p>
            <text:p text:style-name="P16"><draw:frame draw:style-name="fr1" draw:name="gráficos10" text:anchor-type="paragraph" svg:width="0.504cm" svg:height="0.476cm" draw:z-index="10"><draw:image xlink:href="Pictures/20000007000001F8000001DDDDCC51D7.svm" xlink:type="simple" xlink:show="embed" xlink:actuate="onLoad"/></draw:frame></text:p>
          </table:table-cell>
          <table:table-cell table:style-name="Tabla4.D2" office:value-type="string">
            <text:p text:style-name="P16">X´ por f</text:p>
            <text:p text:style-name="P16"><draw:frame draw:style-name="fr1" draw:name="gráficos12" text:anchor-type="paragraph" svg:width="1.219cm" svg:height="0.637cm" draw:z-index="11"><draw:image xlink:href="Pictures/20000007000004C20000027C847AD670.svm" xlink:type="simple" xlink:show="embed" xlink:actuate="onLoad"/></draw:frame></text:p>
          </table:table-cell>
        </table:table-row>
        <table:table-row>
          <table:table-cell table:style-name="Tabla4.A2" office:value-type="string">
            <text:p text:style-name="P16">[50-55[</text:p>
          </table:table-cell>
          <table:table-cell table:style-name="Tabla4.B3" office:value-type="float" office:value="6">
            <text:p text:style-name="P16">6</text:p>
          </table:table-cell>
          <table:table-cell table:style-name="Tabla4.B3" office:value-type="float" office:value="52.5">
            <text:p text:style-name="P16">52,5</text:p>
          </table:table-cell>
          <table:table-cell table:style-name="Tabla4.D3" office:value-type="float" office:value="315">
            <text:p text:style-name="P16">315</text:p>
          </table:table-cell>
        </table:table-row>
        <table:table-row>
          <table:table-cell table:style-name="Tabla4.A2" office:value-type="string">
            <text:p text:style-name="P16">[55-60[</text:p>
          </table:table-cell>
          <table:table-cell table:style-name="Tabla4.B3" office:value-type="float" office:value="13">
            <text:p text:style-name="P16">13</text:p>
          </table:table-cell>
          <table:table-cell table:style-name="Tabla4.B3" office:value-type="float" office:value="57.5">
            <text:p text:style-name="P16">57,5</text:p>
          </table:table-cell>
          <table:table-cell table:style-name="Tabla4.D3" office:value-type="float" office:value="747.5">
            <text:p text:style-name="P16">747,5</text:p>
          </table:table-cell>
        </table:table-row>
        <table:table-row>
          <table:table-cell table:style-name="Tabla4.A2" office:value-type="string">
            <text:p text:style-name="P16">[60-65[</text:p>
          </table:table-cell>
          <table:table-cell table:style-name="Tabla4.B3" office:value-type="float" office:value="9">
            <text:p text:style-name="P16">9</text:p>
          </table:table-cell>
          <table:table-cell table:style-name="Tabla4.B3" office:value-type="float" office:value="62.5">
            <text:p text:style-name="P16">62,5</text:p>
          </table:table-cell>
          <table:table-cell table:style-name="Tabla4.D3" office:value-type="float" office:value="562.5">
            <text:p text:style-name="P16">562,5</text:p>
          </table:table-cell>
        </table:table-row>
        <table:table-row>
          <table:table-cell table:style-name="Tabla4.A2" office:value-type="string">
            <text:p text:style-name="P16">[65-70[</text:p>
          </table:table-cell>
          <table:table-cell table:style-name="Tabla4.B3" office:value-type="float" office:value="8">
            <text:p text:style-name="P16">8</text:p>
          </table:table-cell>
          <table:table-cell table:style-name="Tabla4.B3" office:value-type="float" office:value="67.5">
            <text:p text:style-name="P16">67,5</text:p>
          </table:table-cell>
          <table:table-cell table:style-name="Tabla4.D3" office:value-type="float" office:value="540">
            <text:p text:style-name="P16">540</text:p>
          </table:table-cell>
        </table:table-row>
        <table:table-row>
          <table:table-cell table:style-name="Tabla4.A2" office:value-type="string">
            <text:p text:style-name="P16">[70-75[</text:p>
          </table:table-cell>
          <table:table-cell table:style-name="Tabla4.B3" office:value-type="float" office:value="4">
            <text:p text:style-name="P16">4</text:p>
          </table:table-cell>
          <table:table-cell table:style-name="Tabla4.B3" office:value-type="float" office:value="72.5">
            <text:p text:style-name="P16">72,5</text:p>
          </table:table-cell>
          <table:table-cell table:style-name="Tabla4.D3" office:value-type="float" office:value="290">
            <text:p text:style-name="P16">290</text:p>
          </table:table-cell>
        </table:table-row>
        <table:table-row>
          <table:table-cell table:style-name="Tabla4.A2" office:value-type="string">
            <text:p text:style-name="P16">---</text:p>
          </table:table-cell>
          <table:table-cell table:style-name="Tabla4.A2" office:value-type="string">
            <text:p text:style-name="P17">N= 40</text:p>
          </table:table-cell>
          <table:table-cell table:style-name="Tabla4.A2" office:value-type="string">
            <text:p text:style-name="P16">---</text:p>
          </table:table-cell>
          <table:table-cell table:style-name="Tabla4.D3" office:value-type="float" office:value="2455">
            <text:p text:style-name="P16">2455</text:p>
          </table:table-cell>
        </table:table-row>
      </table:table>
      <text:p text:style-name="P6"/>
      <text:p text:style-name="P6"><draw:frame draw:style-name="fr1" draw:name="gráficos13" text:anchor-type="paragraph" svg:width="5.717cm" svg:height="4.606cm" draw:z-index="12"><draw:image xlink:href="Pictures/2000000700001654000011FD326445DA.svm" xlink:type="simple" xlink:show="embed" xlink:actuate="onLoad"/></draw:frame>Por lo tanto, la media aritmética de estos estudiantes es de 61 kg aproximad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C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4d78" style:font-name="Calibri Ligh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d78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fo:font-style="italic" style:font-size-asian="10.5pt" style:font-style-asian="italic" style:font-size-complex="10.5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C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2" style:family="text">
      <style:text-properties fo:color="#000000"/>
    </style:style>
    <style:style style:name="apple-tab-span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Título_20_2_20_Car" style:display-name="Título 2 Car" style:family="text" style:parent-style-name="Default_20_Paragraph_20_Font">
      <style:text-properties fo:color="#2e74b5" style:font-name="Calibri Light" fo:font-size="13pt" style:font-size-asian="13pt" style:font-size-complex="13pt"/>
    </style:style>
    <style:style style:name="Título_20_3_20_Car" style:display-name="Título 3 Car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2e74b5" style:font-name="Calibri Light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fo:color="#2e74b5" style:font-name="Calibri Light"/>
    </style:style>
    <style:style style:name="Título_20_6_20_Car" style:display-name="Título 6 Car" style:family="text" style:parent-style-name="Default_20_Paragraph_20_Font">
      <style:text-properties fo:color="#1f4d78" style:font-name="Calibri Light"/>
    </style:style>
    <style:style style:name="Título_20_7_20_Car" style:display-name="Título 7 Car" style:family="text" style:parent-style-name="Default_20_Paragraph_20_Font">
      <style:text-properties fo:color="#1f4d78" style:font-name="Calibri Light"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color="#272727" style:font-name="Calibri Light" fo:font-size="10.5pt" style:font-size-asian="10.5pt" style:font-size-complex="10.5pt"/>
    </style:style>
    <style:style style:name="Título_20_9_20_Car" style:display-name="Título 9 Car" style:family="text" style:parent-style-name="Default_20_Paragraph_20_Font">
      <style:text-properties fo:color="#272727" style:font-name="Calibri Light" fo:font-size="10.5pt" fo:font-style="italic" style:font-size-asian="10.5pt" style:font-style-asian="italic" style:font-size-complex="10.5pt" style:font-style-complex="italic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text:display-levels="3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prefix="(" style:num-suffix=")" style:num-format="i" text:display-levels="6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text:display-levels="5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 text:display-levels="6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text:display-levels="7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 text:display-levels="8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.499cm" fo:margin-bottom="2.499cm" fo:margin-left="3cm" fo:margin-right="3cm" style:writing-mode="lr-tb" style:layout-grid-color="#c0c0c0" style:layout-grid-lines="4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</meta:initial-creator>
    <dc:creator>Giovanni Valladares</dc:creator>
    <meta:editing-cycles>38</meta:editing-cycles>
    <meta:creation-date>2020-03-24T20:40:00</meta:creation-date>
    <dc:date>2020-06-30T13:03:53.35</dc:date>
    <meta:editing-duration>PT1H42M30S</meta:editing-duration>
    <meta:generator>OpenOffice/4.1.7$Win32 OpenOffice.org_project/417m1$Build-9800</meta:generator>
    <meta:document-statistic meta:table-count="3" meta:image-count="13" meta:object-count="0" meta:page-count="5" meta:paragraph-count="89" meta:word-count="628" meta:character-count="38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