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3F300000511F7431D5E.svm"/>
  <manifest:file-entry manifest:media-type="" manifest:full-path="Pictures/2000000700000B10000005B01232D7B4.svm"/>
  <manifest:file-entry manifest:media-type="" manifest:full-path="Pictures/2000000700000BE4000004F73210F476.svm"/>
  <manifest:file-entry manifest:media-type="" manifest:full-path="Pictures/200000070000091900000A8C15889496.svm"/>
  <manifest:file-entry manifest:media-type="" manifest:full-path="Pictures/20000007000040E90000057B946C1E19.svm"/>
  <manifest:file-entry manifest:media-type="" manifest:full-path="Pictures/2000000700000B7A00000596EF32431A.svm"/>
  <manifest:file-entry manifest:media-type="" manifest:full-path="Pictures/2000000700000B5F00000EFD5528E00C.svm"/>
  <manifest:file-entry manifest:media-type="" manifest:full-path="Pictures/2000000700000C190000054666C11182.svm"/>
  <manifest:file-entry manifest:media-type="" manifest:full-path="Pictures/20000007000009D3000004DD62971A25.svm"/>
  <manifest:file-entry manifest:media-type="" manifest:full-path="Pictures/2000000700000C4E000004F7F015C8FD.svm"/>
  <manifest:file-entry manifest:media-type="" manifest:full-path="Pictures/2000000700001006000007C1E389B7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58cm" fo:margin-left="0.307cm" fo:margin-right="0.224cm" fo:margin-top="0cm" fo:margin-bottom="0cm" table:align="margins" style:writing-mode="lr-tb"/>
    </style:style>
    <style:style style:name="Tabla1.A" style:family="table-column">
      <style:table-column-properties style:column-width="1.905cm" style:rel-column-width="8290*"/>
    </style:style>
    <style:style style:name="Tabla1.B" style:family="table-column">
      <style:table-column-properties style:column-width="2.117cm" style:rel-column-width="9211*"/>
    </style:style>
    <style:style style:name="Tabla1.C" style:family="table-column">
      <style:table-column-properties style:column-width="7.752cm" style:rel-column-width="33738*"/>
    </style:style>
    <style:style style:name="Tabla1.D" style:family="table-column">
      <style:table-column-properties style:column-width="3.284cm" style:rel-column-width="14296*"/>
    </style:style>
    <style:style style:name="Tabla1.1" style:family="table-row">
      <style:table-row-properties style:min-row-height="2.21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la1.B1" style:family="table-cell">
      <style:table-cell-properties fo:padding-left="0.191cm" fo:padding-right="0.191cm" fo:padding-top="0cm" fo:padding-bottom="0cm" fo:border-left="0.035cm solid #000001" fo:border-right="0.018cm solid #00000a" fo:border-top="0.035cm solid #000001" fo:border-bottom="0.018cm solid #00000a"/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35cm solid #000001" fo:border-bottom="0.018cm solid #00000a"/>
    </style:style>
    <style:style style:name="Tabla1.D1" style:family="table-cell">
      <style:table-cell-properties fo:padding-left="0.191cm" fo:padding-right="0.191cm" fo:padding-top="0cm" fo:padding-bottom="0cm" fo:border-left="0.018cm solid #00000a" fo:border-right="0.035cm solid #000001" fo:border-top="0.035cm solid #000001" fo:border-bottom="0.018cm solid #00000a"/>
    </style:style>
    <style:style style:name="Tabla2" style:family="table">
      <style:table-properties style:width="15.18cm" fo:margin-left="0.201cm" fo:margin-right="0.208cm" fo:margin-top="0cm" fo:margin-bottom="0cm" table:align="margins" style:writing-mode="lr-tb"/>
    </style:style>
    <style:style style:name="Tabla2.A" style:family="table-column">
      <style:table-column-properties style:column-width="10.927cm" style:rel-column-width="47175*"/>
    </style:style>
    <style:style style:name="Tabla2.B" style:family="table-column">
      <style:table-column-properties style:column-width="1.482cm" style:rel-column-width="6396*"/>
    </style:style>
    <style:style style:name="Tabla2.C" style:family="table-column">
      <style:table-column-properties style:column-width="2.771cm" style:rel-column-width="1196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589cm" table:align="margins" style:writing-mode="lr-tb"/>
    </style:style>
    <style:style style:name="Tabla3.A" style:family="table-column">
      <style:table-column-properties style:column-width="5.196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589cm" table:align="margins" style:writing-mode="lr-tb"/>
    </style:style>
    <style:style style:name="Tabla4.A" style:family="table-column">
      <style:table-column-properties style:column-width="5.196cm" style:rel-column-width="2184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text-properties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name-complex="Arial2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2" style:font-size-complex="12pt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Arial2" style:font-size-complex="14pt"/>
    </style:style>
    <style:style style:name="P21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<draw:frame draw:style-name="fr1" draw:name="gráficos2" text:anchor-type="paragraph" svg:width="1.769cm" svg:height="1.275cm" draw:z-index="1"><draw:image xlink:href="Pictures/2000000700001006000007C1E389B711.svm" xlink:type="simple" xlink:show="embed" xlink:actuate="onLoad"/></draw:frame></text:p>
          </table:table-cell>
          <table:table-cell table:style-name="Tabla1.B1" office:value-type="string">
            <text:p text:style-name="P1"/>
            <text:p text:style-name="P1"><draw:frame draw:style-name="fr1" draw:name="gráficos1" text:anchor-type="paragraph" svg:width="1.983cm" svg:height="2.298cm" draw:z-index="0"><draw:image xlink:href="Pictures/200000070000091900000A8C15889496.svm" xlink:type="simple" xlink:show="embed" xlink:actuate="onLoad"/></draw:frame></text:p>
          </table:table-cell>
          <table:table-cell table:style-name="Tabla1.C1" office:value-type="string">
            <text:p text:style-name="P1">Relación: </text:p>
            <text:p text:style-name="P1">Potencia, Raíz y Logaritmo</text:p>
            <text:p text:style-name="P1">GUÍA FORMATIVA</text:p>
            <text:p text:style-name="P1"/>
          </table:table-cell>
          <table:table-cell table:style-name="Tabla1.D1" office:value-type="string">
            <text:p text:style-name="P1">MATEMÁTICA</text:p>
            <text:p text:style-name="P1">Giovanni Valladares</text:p>
            <text:p text:style-name="P1">II° B</text:p>
            <text:p text:style-name="P1">2020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Nombre:</text:p>
          </table:table-cell>
          <table:table-cell table:style-name="Tabla2.A1" office:value-type="string">
            <text:p text:style-name="P19">II° B</text:p>
          </table:table-cell>
          <table:table-cell table:style-name="Tabla2.A1" office:value-type="string">
            <text:p text:style-name="P19">Semana</text:p>
            <text:p text:style-name="P19">30 de junio al 03 </text:p>
            <text:p text:style-name="P19">de julio</text:p>
          </table:table-cell>
        </table:table-row>
      </table:table>
      <text:p text:style-name="P3"/>
      <text:p text:style-name="P13">OBJETIVOS DE APRENDIZAJE:</text:p>
      <text:p text:style-name="P16">1.- Resolver problemas y ejercicios relacionados con “Relación: Potencia, Raíz y Logaritmo” (basados en el PPT Clase 7).</text:p>
      <text:p text:style-name="P8"><text:span text:style-name="T1">2.-</text:span> <text:span text:style-name="T4">Mostrar que comprenden las relaciones entre potencias, raíces enésimas y logaritmos.</text:span></text:p>
      <text:p text:style-name="P17"/>
      <text:p text:style-name="P4"/>
      <text:p text:style-name="P3"/>
      <text:p text:style-name="P6">INSTRUCCIONES GENERALES:</text:p>
      <text:list xml:id="list2778504704195765263" text:style-name="WWNum1">
        <text:list-item>
          <text:p text:style-name="P21">Estimado/a estudiantes, a continuación encontrarás una serie de actividades y ejercicios relacionados con <text:s/>“Relación: Potencia, Raíz y Logaritmo”.</text:p>
        </text:list-item>
        <text:list-item>
          <text:p text:style-name="P21">Lee con atención cada indicación para que puedas resolver paso a paso las tareas y/o actividades.</text:p>
        </text:list-item>
        <text:list-item>
          <text:p text:style-name="P22">En caso de cualquier duda, realizar sus consultas de lunes a jueves (de 08:00 a 15:30) Hrs., viernes (de 08:00 a 13:00) Hrs., a &lt;gvalladares@secst.cl&gt;. Si <text:s/>mandas un correo después de ese horario, será respondido el día hábil siguiente.</text:p>
        </text:list-item>
        <text:list-item>
          <text:p text:style-name="P21">Recuerda repasar el PPT Clase 7 antes de resolver esta guía.</text:p>
        </text:list-item>
        <text:list-item>
          <text:p text:style-name="P21">Te sugiero realizar los ejemplos por ti mismo(a), así podrás comprobar los resultados y comprender los ejemplos.</text:p>
        </text:list-item>
        <text:list-item>
          <text:p text:style-name="P21">Imprime (si puedes) este control, desarróllalo y revisa tus avances (contrasta tus respuestas). Si no puedes imprimir este control, entonces transcríbelo y desarróllalo en una hoja tamaño carta u oficio; o de cuaderno (córtale los flecos).</text:p>
        </text:list-item>
        <text:list-item>
          <text:p text:style-name="P21">No dejes las actividades para después. Recuerda que todas las semanas se encomendarán nuevas actividades en cada asignatura.</text:p>
        </text:list-item>
        <text:list-item>
          <text:p text:style-name="P21">Esta guía formativa incorpora las repuestas para que puedas chequear y contrastar tus logros y/o avances. ¡Éxito!</text:p>
        </text:list-item>
      </text:list>
      <text:p text:style-name="P6"><text:soft-page-break/></text:p>
      <text:p text:style-name="P7"/>
      <text:p text:style-name="P7">En base al PPT “Relación: Potencia, Raíz y Logaritmo <text:s/>(clase 7)”, analiza y responde los siguientes problemas:</text:p>
      <text:p text:style-name="P7"/>
      <text:p text:style-name="P5"><text:span text:style-name="T3">ACTIVIDAD <text:s/>1:</text:span><text:span text:style-name="T2"> </text:span><text:span text:style-name="T3">De Selección única: Marca con una “x” la alternativa correcta.</text:span></text:p>
      <text:p text:style-name="P7"/>
      <text:p text:style-name="P6"><draw:frame draw:style-name="fr2" draw:name="gráficos3" text:anchor-type="paragraph" svg:x="2.953cm" svg:y="-0.332cm" svg:width="2.939cm" svg:height="1.431cm" draw:z-index="2"><draw:image xlink:href="Pictures/2000000700000B7A00000596EF32431A.svm" xlink:type="simple" xlink:show="embed" xlink:actuate="onLoad"/></draw:frame>I.- La expresión <text:s text:c="33"/>se puede clasificar como:</text:p>
      <text:p text:style-name="P6">a) Raíz</text:p>
      <text:p text:style-name="P6">b) Potencia</text:p>
      <text:p text:style-name="P6">c) Logaritmo</text:p>
      <text:p text:style-name="P6">d) Ecuación</text:p>
      <text:p text:style-name="P6"/>
      <text:p text:style-name="P6"/>
      <text:p text:style-name="P6"/>
      <text:p text:style-name="P6"><draw:frame draw:style-name="fr3" draw:name="gráficos4" text:anchor-type="paragraph" svg:x="2.701cm" svg:y="-0.483cm" svg:width="3.097cm" svg:height="1.349cm" draw:z-index="3"><draw:image xlink:href="Pictures/2000000700000C190000054666C11182.svm" xlink:type="simple" xlink:show="embed" xlink:actuate="onLoad"/></draw:frame>II.- La expresión <text:s text:c="32"/>se puede clasificar como:</text:p>
      <text:p text:style-name="P6">a) Raíz</text:p>
      <text:p text:style-name="P6">b) Potencia</text:p>
      <text:p text:style-name="P6">c) Logaritmo</text:p>
      <text:p text:style-name="P6">d) Ecuación</text:p>
      <text:p text:style-name="P6"/>
      <text:p text:style-name="P6"/>
      <text:p text:style-name="P6"/>
      <text:p text:style-name="P6"/>
      <text:p text:style-name="P6"><draw:frame draw:style-name="fr3" draw:name="gráficos5" text:anchor-type="paragraph" svg:x="2.912cm" svg:y="-0.529cm" svg:width="2.833cm" svg:height="1.455cm" draw:z-index="4"><draw:image xlink:href="Pictures/2000000700000B10000005B01232D7B4.svm" xlink:type="simple" xlink:show="embed" xlink:actuate="onLoad"/></draw:frame>III.- La expresión <text:s text:c="32"/>se puede clasificar como:</text:p>
      <text:p text:style-name="P6">a) Raíz</text:p>
      <text:p text:style-name="P6">b) Potencia</text:p>
      <text:p text:style-name="P6">c) Logaritmo</text:p>
      <text:p text:style-name="P6">d) Ecuación</text:p>
      <text:p text:style-name="P6"><text:soft-page-break/></text:p>
      <text:p text:style-name="P7"/>
      <text:p text:style-name="P7"/>
      <text:p text:style-name="P5"><draw:frame draw:style-name="fr3" draw:name="gráficos6" text:anchor-type="paragraph" svg:x="6.246cm" svg:y="-0.423cm" svg:width="2.515cm" svg:height="1.245cm" draw:z-index="5"><draw:image xlink:href="Pictures/20000007000009D3000004DD62971A25.svm" xlink:type="simple" xlink:show="embed" xlink:actuate="onLoad"/></draw:frame><text:span text:style-name="T3">ACTIVIDAD <text:s/>2:</text:span><text:span text:style-name="T2"> En Base a la relación</text:span></text:p>
      <text:p text:style-name="P6"><draw:frame draw:style-name="fr4" draw:name="gráficos7" text:anchor-type="paragraph" svg:width="15.589cm" svg:height="1.314cm" draw:z-index="6"><draw:image xlink:href="Pictures/20000007000040E90000057B946C1E19.svm" xlink:type="simple" xlink:show="embed" xlink:actuate="onLoad"/></draw:frame><draw:frame draw:style-name="fr3" draw:name="gráficos8" text:anchor-type="paragraph" svg:x="2.688cm" svg:y="1.455cm" svg:width="2.91cm" svg:height="3.836cm" draw:z-index="7"><draw:image xlink:href="Pictures/2000000700000B5F00000EFD5528E00C.svm" xlink:type="simple" xlink:show="embed" xlink:actuate="onLoad"/></draw:frame> Sea entonces:</text:p>
      <text:p text:style-name="P6"/>
      <text:p text:style-name="P6"/>
      <text:p text:style-name="P6"/>
      <text:p text:style-name="P6">Expresar estos datos como: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0">POTENCIACIÓN</text:p>
          </table:table-cell>
          <table:table-cell table:style-name="Tabla3.A1" office:value-type="string">
            <text:p text:style-name="P10">RADICACIÓN</text:p>
          </table:table-cell>
          <table:table-cell table:style-name="Tabla3.C1" office:value-type="string">
            <text:p text:style-name="P10">LOGARITMACIÓN</text:p>
          </table:table-cell>
        </table:table-row>
        <table:table-row>
          <table:table-cell table:style-name="Tabla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C2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RETROALIMENTACIÓN:</text:p>
      <text:p text:style-name="P5"><text:span text:style-name="T3">ACTIVIDAD <text:s/>1:</text:span><text:span text:style-name="T2"> </text:span><text:span text:style-name="T3">De Selección única: Marca con una “x” la alternativa correcta.</text:span></text:p>
      <text:p text:style-name="P6"><draw:frame draw:style-name="fr2" draw:name="gráficos9" text:anchor-type="paragraph" svg:x="2.953cm" svg:y="-0.332cm" svg:width="2.939cm" svg:height="1.431cm" draw:z-index="8"><draw:image xlink:href="Pictures/2000000700000B7A00000596EF32431A.svm" xlink:type="simple" xlink:show="embed" xlink:actuate="onLoad"/></draw:frame>I.- La expresión <text:s text:c="33"/>se puede clasificar como:</text:p>
      <text:p text:style-name="P6">RESPUESTA:</text:p>
      <text:p text:style-name="P6">c) Logaritmo</text:p>
      <text:p text:style-name="P6"><draw:frame draw:style-name="fr3" draw:name="gráficos10" text:anchor-type="paragraph" svg:x="2.701cm" svg:y="-0.483cm" svg:width="3.097cm" svg:height="1.349cm" draw:z-index="9"><draw:image xlink:href="Pictures/2000000700000C190000054666C11182.svm" xlink:type="simple" xlink:show="embed" xlink:actuate="onLoad"/></draw:frame>II.- La expresión <text:s text:c="32"/>se puede clasificar como:</text:p>
      <text:p text:style-name="P6">RESPUESTA:</text:p>
      <text:p text:style-name="P6">a) Raíz</text:p>
      <text:p text:style-name="P6"><draw:frame draw:style-name="fr3" draw:name="gráficos11" text:anchor-type="paragraph" svg:x="2.912cm" svg:y="-0.529cm" svg:width="2.833cm" svg:height="1.455cm" draw:z-index="10"><draw:image xlink:href="Pictures/2000000700000B10000005B01232D7B4.svm" xlink:type="simple" xlink:show="embed" xlink:actuate="onLoad"/></draw:frame>III.- La expresión <text:s text:c="32"/>se puede clasificar como:</text:p>
      <text:p text:style-name="P6">RESPUESTA:</text:p>
      <text:p text:style-name="P6">b) Potencia</text:p>
      <text:p text:style-name="P7"><draw:frame draw:style-name="fr3" draw:name="gráficos12" text:anchor-type="paragraph" svg:x="6.246cm" svg:y="0.503cm" svg:width="2.515cm" svg:height="1.245cm" draw:z-index="11"><draw:image xlink:href="Pictures/20000007000009D3000004DD62971A25.svm" xlink:type="simple" xlink:show="embed" xlink:actuate="onLoad"/></draw:frame></text:p>
      <text:p text:style-name="P5"><text:span text:style-name="T3">ACTIVIDAD <text:s/>2:</text:span><text:span text:style-name="T2"> En Base a la relación</text:span></text:p>
      <text:p text:style-name="P6"><draw:frame draw:style-name="fr4" draw:name="gráficos13" text:anchor-type="paragraph" svg:width="15.589cm" svg:height="1.314cm" draw:z-index="12"><draw:image xlink:href="Pictures/20000007000040E90000057B946C1E19.svm" xlink:type="simple" xlink:show="embed" xlink:actuate="onLoad"/></draw:frame><draw:frame draw:style-name="fr3" draw:name="gráficos14" text:anchor-type="paragraph" svg:x="2.688cm" svg:y="1.455cm" svg:width="2.91cm" svg:height="3.836cm" draw:z-index="13"><draw:image xlink:href="Pictures/2000000700000B5F00000EFD5528E00C.svm" xlink:type="simple" xlink:show="embed" xlink:actuate="onLoad"/></draw:frame> Sea entonces:</text:p>
      <text:p text:style-name="P6"/>
      <text:p text:style-name="P6"/>
      <text:p text:style-name="P6"/>
      <text:p text:style-name="P6">Expresar estos datos como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0">POTENCIACIÓN</text:p>
          </table:table-cell>
          <table:table-cell table:style-name="Tabla4.A1" office:value-type="string">
            <text:p text:style-name="P10">RADICACIÓN</text:p>
          </table:table-cell>
          <table:table-cell table:style-name="Tabla4.C1" office:value-type="string">
            <text:p text:style-name="P10">LOGARITMACIÓN</text:p>
          </table:table-cell>
        </table:table-row>
        <table:table-row>
          <table:table-cell table:style-name="Tabla4.A2" office:value-type="string">
            <text:p text:style-name="P9"><draw:frame draw:style-name="fr5" draw:name="gráficos15" text:anchor-type="paragraph" svg:x="1.032cm" svg:y="0.185cm" svg:width="3.15cm" svg:height="1.272cm" draw:z-index="14"><draw:image xlink:href="Pictures/2000000700000C4E000004F7F015C8FD.svm" xlink:type="simple" xlink:show="embed" xlink:actuate="onLoad"/></draw:frame></text:p>
          </table:table-cell>
          <table:table-cell table:style-name="Tabla4.A2" office:value-type="string">
            <text:p text:style-name="P9"><draw:frame draw:style-name="fr1" draw:name="gráficos16" text:anchor-type="paragraph" svg:width="3.044cm" svg:height="1.272cm" draw:z-index="15"><draw:image xlink:href="Pictures/2000000700000BE4000004F73210F476.svm" xlink:type="simple" xlink:show="embed" xlink:actuate="onLoad"/></draw:frame></text:p>
          </table:table-cell>
          <table:table-cell table:style-name="Tabla4.C2" office:value-type="string">
            <text:p text:style-name="P9"><draw:frame draw:style-name="fr4" draw:name="gráficos17" text:anchor-type="paragraph" svg:width="5.002cm" svg:height="1.27cm" draw:z-index="16"><draw:image xlink:href="Pictures/20000007000013F300000511F7431D5E.svm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C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>
      <style:text-properties fo:color="#000000"/>
    </style:style>
    <style:style style:name="apple-tab-span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ítulo_20_2_20_Car" style:display-name="Título 2 C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ítulo_20_3_20_Car" style:display-name="Título 3 C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2e74b5" style:font-name="Calibri Light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fo:color="#2e74b5" style:font-name="Calibri Light"/>
    </style:style>
    <style:style style:name="Título_20_6_20_Car" style:display-name="Título 6 Car" style:family="text" style:parent-style-name="Default_20_Paragraph_20_Font">
      <style:text-properties fo:color="#1f4d78" style:font-name="Calibri Light"/>
    </style:style>
    <style:style style:name="Título_20_7_20_Car" style:display-name="Título 7 Car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alibri Light" fo:font-size="10.5pt" style:font-size-asian="10.5pt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</meta:initial-creator>
    <dc:creator>Giovanni Valladares</dc:creator>
    <meta:editing-cycles>35</meta:editing-cycles>
    <meta:creation-date>2020-03-24T20:40:00</meta:creation-date>
    <dc:date>2020-06-29T19:43:23.22</dc:date>
    <meta:editing-duration>PT11M48S</meta:editing-duration>
    <meta:generator>OpenOffice/4.1.7$Win32 OpenOffice.org_project/417m1$Build-9800</meta:generator>
    <meta:document-statistic meta:table-count="4" meta:image-count="17" meta:object-count="0" meta:page-count="4" meta:paragraph-count="64" meta:word-count="388" meta:character-count="2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